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Calibri" fo:font-size="14pt" officeooo:paragraph-rsid="00078394" style:font-name-asian="Calibri1" style:font-size-asian="14pt" style:font-name-complex="Calibri1" style:font-size-complex="14pt"/>
    </style:style>
    <style:style style:name="P2" style:family="paragraph" style:parent-style-name="Standard">
      <style:paragraph-properties fo:line-height="115%" fo:text-align="justify" style:justify-single-word="false"/>
      <style:text-properties fo:font-size="14pt" officeooo:paragraph-rsid="00078394" style:font-size-asian="14pt" style:font-size-complex="14pt"/>
    </style:style>
    <style:style style:name="P3" style:family="paragraph" style:parent-style-name="Standard">
      <style:paragraph-properties fo:line-height="115%" fo:text-align="justify" style:justify-single-word="false" fo:padding="0cm" fo:border="none"/>
      <style:text-properties fo:font-size="14pt" officeooo:paragraph-rsid="00078394" style:font-size-asian="14pt" style:font-size-complex="14pt"/>
    </style:style>
    <style:style style:name="T1" style:family="text">
      <style:text-properties style:font-name="Calibri" style:font-name-asian="Calibri1" style:font-name-complex="Calibri1"/>
    </style:style>
    <style:style style:name="T2" style:family="text">
      <style:text-properties style:font-name="Calibri" fo:font-weight="bold" style:font-name-asian="Calibri1" style:font-weight-asian="bold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Proposition de motion de conseil d’école</text:span></text:p>
      <text:p text:style-name="P3"><text:span text:style-name="T2"/></text:p>
      <text:p text:style-name="P2"><text:span text:style-name="T1">Alors qu’est publié le plan sobriété énergétique pour des services publics plus écoresponsables, le conseil de d’école souhaite s’associer à la démarche en proposant des solutions durables pour transformer l’école (NOM) et l’adapter aux enjeux environnementaux et climatiques.</text:span></text:p>
      <text:p text:style-name="P1"/>
      <text:p text:style-name="P2"><text:span text:style-name="T1">L’épisode caniculaire de l’année dernière, comme la réduction de la consommation énergétique, montrent l’urgence à engager une transformation et une adaptation des locaux scolaires. Celles-ci sont nécessaires au bien-être de tous, élèves comme personnels. </text:span></text:p>
      <text:p text:style-name="P1"/>
      <text:p text:style-name="P2"><text:span text:style-name="T1">La sensibilisation aux enjeux de la transition écologique est l’affaire de toutes et tous et une réflexion doit être engagée à tous les niveaux.</text:span></text:p>
      <text:p text:style-name="P1"/>
      <text:p text:style-name="P2"><text:span text:style-name="T1">Après en avoir réfléchi et débattu, voici une liste non exhaustive des travaux prioritaires que le conseil d’école souhaiterait voir engagés dans l’école (NOM) :</text:span></text:p>
      <text:p text:style-name="P2"><text:span text:style-name="T1"/></text:p>
      <text:p text:style-name="P2"><text:span text:style-name="T1">-</text:span></text:p>
      <text:p text:style-name="P2"><text:span text:style-name="T1"/></text:p>
      <text:p text:style-name="P2"><text:span text:style-name="T1">-</text:span></text:p>
      <text:p text:style-name="P2"><text:span text:style-name="T1"/></text:p>
      <text:p text:style-name="P2"><text:span text:style-name="T1">-</text:span></text:p>
      <text:p text:style-name="P2"><text:span text:style-name="T1"/></text:p>
      <text:p text:style-name="P2"><text:span text:style-name="T1">Le conseil d’école souhaite également que l’Éducation nationale et la collectivité de (nom) réalisent conjointement un diagnostic du bâti scolaire. Dans le prolongement, les travaux à engager devront bénéficier d’un plan de soutien et d’aide aux collectivités mis en place par l’État.</text:span></text:p>
      <text:p text:style-name="P1"/>
      <text:p text:style-name="P2"><text:span text:style-name="T1">Il est urgent d’agir ensemble et de relever le défi pour l’avenir de la planète !</text:span></text:p>
      <text:p text:style-name="P1"/>
      <text:p text:style-name="P2"><text:span text:style-name="T1">(à envoyer à la collectivité et à l’IA-DASEN - </text:span><text:bookmark text:name="_GoBack"/><text:span text:style-name="T1">copie à la section départementale du SNUipp-FSU)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2-10-17T15:52:50.333315199</meta:creation-date>
    <dc:date>2022-10-17T15:53:54.199819979</dc:date>
    <meta:editing-duration>PT1M4S</meta:editing-duration>
    <meta:editing-cycles>1</meta:editing-cycles>
    <meta:document-statistic meta:table-count="0" meta:image-count="0" meta:object-count="0" meta:page-count="1" meta:paragraph-count="11" meta:word-count="204" meta:character-count="1340" meta:non-whitespace-character-count="1146"/>
    <meta:generator>LibreOffice/6.4.5.2$MacOSX_X86_64 LibreOffice_project/a726b36747cf2001e06b58ad5db1aa3a9a1872d6</meta:generator>
  </office:meta>
</office:document-meta>
</file>